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officeooo:paragraph-rsid="001ab689" style:font-size-asian="11pt" style:font-size-complex="11pt"/>
    </style:style>
    <style:style style:name="P4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text-align="center" style:justify-single-word="false"/>
      <style:text-properties style:font-name="Verdana" fo:font-size="11pt" officeooo:rsid="001ab689" officeooo:paragraph-rsid="001ab689" style:font-size-asian="11pt" style:font-size-complex="11pt"/>
    </style:style>
    <style:style style:name="P8" style:family="paragraph" style:parent-style-name="EXPEDIENTE">
      <style:text-properties style:font-name="Verdana" fo:font-size="11pt" officeooo:rsid="001ab689" officeooo:paragraph-rsid="001ab689" style:font-size-asian="11pt" style:font-size-complex="11pt"/>
    </style:style>
    <style:style style:name="P9" style:family="paragraph" style:parent-style-name="EXPEDIENTE">
      <style:text-properties style:font-name="Verdana" fo:font-size="11pt" fo:font-weight="bold" officeooo:paragraph-rsid="001bdc76" style:font-size-asian="11pt" style:font-weight-asian="bold" style:font-size-complex="11pt" style:font-weight-complex="bold"/>
    </style:style>
    <style:style style:name="T1" style:family="text">
      <style:text-properties officeooo:rsid="00193340"/>
    </style:style>
    <style:style style:name="T2" style:family="text">
      <style:text-properties officeooo:rsid="001ab689"/>
    </style:style>
    <style:style style:name="T3" style:family="text">
      <style:text-properties officeooo:rsid="001bdc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5"/>
      <text:p text:style-name="P1">La Comisión de Educación, Ciencia, Tecnología e Innovación ha considerado el Proyecto de Comunicación Expte. Nº <text:span text:style-name="T1">28488-BK (FV).-</text:span>, de l<text:span text:style-name="T1">a</text:span>s diputad<text:span text:style-name="T1">a</text:span>s <text:span text:style-name="T1">Alicia Damiani y Erika Gonnet</text:span>, por el cual se solicita <text:span text:style-name="T1">inicie un relevamiento geográfico de las Escuelas Rurales de la Provincia a fin de evitar que la práctica incontrolable de las fumigaciones aéreas y/o terrestes afecte a la comunidad educativa lindera a las zonas fumigadas</text:span> <text:s text:c="5"/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7">“PEDIDO DE INFORME</text:p>
      <text:p text:style-name="P3">La Cámara de Diputados vería con agrado que el Poder Ejecutivo, <text:span text:style-name="T2">informe</text:span> <text:span text:style-name="T1">a través del organismo que corrresponda, <text:s/></text:span><text:span text:style-name="T2">los resultados del censo geográfico </text:span><text:span text:style-name="T1">de las Escuelas Rurales, a fin de evitar que la práctica incontrolable de las fumigaciones aéreas y/o terrestes afecte a la comunidad educativa lindera a las zonas fumigadas, </text:span><text:span text:style-name="T2">a tales fines el informe deberá dar cuenta de:</text:span></text:p>
      <text:p text:style-name="P8">1) Que cantidad de escuelas rurales existen en la Provincia de Santa Fe y ubicación geográfica de las mismas.</text:p>
      <text:p text:style-name="P3"><text:span text:style-name="T2">2) Si se han realizado estudios de impacto ambiental que certifiquen que las mismas no han sido afectadas por la intensa fumigación.”</text:span> <text:s text:c="27"/></text:p>
      <text:p text:style-name="P9">Sala de la <text:s/>Comisión, <text:s text:c="3"/><text:span text:style-name="T3">30 de julio de 2014</text:span></text:p>
      <text:p text:style-name="P9"><text:span text:style-name="T3">Firmantes: Cristiani, Panella, Cinalli, Gazcue, Damiani</text:span> <text:s text:c="3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4-03-11T10:38:27</meta:print-date>
    <dc:date>2014-07-31T10:15:38</dc:date>
    <meta:document-statistic meta:table-count="0" meta:image-count="1" meta:object-count="0" meta:page-count="1" meta:paragraph-count="9" meta:word-count="217" meta:character-count="1415" meta:non-whitespace-character-count="1135"/>
    <meta:template xlink:type="simple" xlink:actuate="onRequest" xlink:title="Predeterminado" xlink:href="../../../Datos%20de%20programa/LibreOffice/3/user/template/Predeterminado.ott" meta:date="2012-10-05T11:34:51.79"/>
  </office:meta>
</office:document-meta>
</file>